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Normalny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List_20_Paragraph">
      <style:paragraph-properties fo:margin-left="1.635cm" fo:margin-right="0cm" fo:text-indent="1.365cm" style:auto-text-indent="false"/>
      <style:text-properties style:font-name="Times New Roman" officeooo:paragraph-rsid="0006c37b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officeooo:paragraph-rsid="0006c37b"/>
    </style:style>
    <style:style style:name="P3" style:family="paragraph" style:parent-style-name="Standard">
      <style:paragraph-properties fo:margin-left="0cm" fo:margin-right="0cm" fo:text-indent="0.185cm" style:auto-text-indent="false"/>
      <style:text-properties style:font-name="Times New Roman" fo:font-weight="bold" officeooo:paragraph-rsid="0006c37b" style:font-weight-asian="bold"/>
    </style:style>
    <style:style style:name="P4" style:family="paragraph" style:parent-style-name="Standard">
      <style:paragraph-properties fo:margin-left="0cm" fo:margin-right="0cm" fo:text-indent="0.185cm" style:auto-text-indent="false"/>
      <style:text-properties style:font-name="Times New Roman" officeooo:paragraph-rsid="0006c37b"/>
    </style:style>
    <style:style style:name="P5" style:family="paragraph" style:parent-style-name="Standard">
      <style:paragraph-properties fo:margin-left="1.018cm" fo:margin-right="0cm" fo:text-indent="0cm" style:auto-text-indent="false"/>
      <style:text-properties style:font-name="Times New Roman" fo:font-size="12pt" fo:font-weight="bold" officeooo:rsid="00133297" officeooo:paragraph-rsid="0006c37b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1.018cm" fo:margin-right="0cm" fo:text-indent="0cm" style:auto-text-indent="false"/>
      <style:text-properties style:font-name="Times New Roman" officeooo:paragraph-rsid="0006c37b"/>
    </style:style>
    <style:style style:name="P7" style:family="paragraph" style:parent-style-name="Standard">
      <style:text-properties style:font-name="Times New Roman" fo:font-weight="bold" officeooo:paragraph-rsid="0006c37b" style:font-weight-asian="bold"/>
    </style:style>
    <style:style style:name="P8" style:family="paragraph" style:parent-style-name="List_20_Paragraph" style:list-style-name="WWNum13">
      <style:text-properties style:font-name="Times New Roman" officeooo:paragraph-rsid="0006c37b"/>
    </style:style>
    <style:style style:name="P9" style:family="paragraph" style:parent-style-name="List_20_Paragraph" style:list-style-name="WWNum22">
      <style:text-properties style:font-name="Times New Roman" officeooo:paragraph-rsid="0006c37b"/>
    </style:style>
    <style:style style:name="P10" style:family="paragraph" style:parent-style-name="List_20_Paragraph" style:list-style-name="WWNum3">
      <style:text-properties style:font-name="Times New Roman" officeooo:paragraph-rsid="0006c37b"/>
    </style:style>
    <style:style style:name="P11" style:family="paragraph" style:parent-style-name="List_20_Paragraph" style:list-style-name="WWNum4">
      <style:text-properties style:font-name="Times New Roman" officeooo:rsid="000b793f" officeooo:paragraph-rsid="0006c37b"/>
    </style:style>
    <style:style style:name="P12" style:family="paragraph" style:parent-style-name="List_20_Paragraph" style:list-style-name="WWNum4">
      <style:text-properties style:font-name="Times New Roman" officeooo:paragraph-rsid="0006c37b"/>
    </style:style>
    <style:style style:name="P13" style:family="paragraph" style:parent-style-name="List_20_Paragraph" style:list-style-name="WWNum14">
      <style:text-properties style:font-name="Times New Roman" officeooo:paragraph-rsid="0006c37b"/>
    </style:style>
    <style:style style:name="P14" style:family="paragraph" style:parent-style-name="List_20_Paragraph" style:list-style-name="WWNum14">
      <style:text-properties style:font-name="Times New Roman" officeooo:rsid="000908f6" officeooo:paragraph-rsid="0006c37b"/>
    </style:style>
    <style:style style:name="P15" style:family="paragraph" style:parent-style-name="List_20_Paragraph" style:list-style-name="WWNum3">
      <style:text-properties style:font-name="Times New Roman" officeooo:rsid="000a17ba" officeooo:paragraph-rsid="000a17ba"/>
    </style:style>
    <style:style style:name="P16" style:family="paragraph" style:parent-style-name="List_20_Paragraph" style:list-style-name="WWNum5">
      <style:text-properties style:font-name="Times New Roman" officeooo:paragraph-rsid="0006c37b"/>
    </style:style>
    <style:style style:name="P17" style:family="paragraph" style:parent-style-name="List_20_Paragraph" style:list-style-name="WWNum3">
      <style:text-properties officeooo:paragraph-rsid="0006c37b"/>
    </style:style>
    <style:style style:name="P18" style:family="paragraph" style:parent-style-name="List_20_Paragraph" style:list-style-name="WWNum3">
      <style:paragraph-properties fo:text-align="start" style:justify-single-word="false"/>
      <style:text-properties officeooo:paragraph-rsid="0006c37b"/>
    </style:style>
    <style:style style:name="P19" style:family="paragraph" style:parent-style-name="List_20_Paragraph" style:list-style-name="WWNum3">
      <style:text-properties officeooo:rsid="000b27dd" officeooo:paragraph-rsid="000b27dd"/>
    </style:style>
    <style:style style:name="P20" style:family="paragraph" style:parent-style-name="Standard" style:list-style-name="WWNum21">
      <style:paragraph-properties fo:orphans="0" fo:widows="0" fo:hyphenation-ladder-count="no-limit"/>
      <style:text-properties style:font-name="Times New Roman" officeooo:paragraph-rsid="0006c37b" fo:hyphenate="false" fo:hyphenation-remain-char-count="2" fo:hyphenation-push-char-count="2"/>
    </style:style>
    <style:style style:name="P21" style:family="paragraph" style:parent-style-name="Standard" style:list-style-name="WWNum21">
      <style:paragraph-properties fo:orphans="0" fo:widows="0" fo:hyphenation-ladder-count="no-limit"/>
      <style:text-properties style:font-name="Times New Roman" officeooo:rsid="000df319" officeooo:paragraph-rsid="000df319" fo:hyphenate="false" fo:hyphenation-remain-char-count="2" fo:hyphenation-push-char-count="2"/>
    </style:style>
    <style:style style:name="T1" style:family="text">
      <style:text-properties fo:font-weight="bold" style:font-weight-asian="bold"/>
    </style:style>
    <style:style style:name="T2" style:family="text">
      <style:text-properties fo:font-size="12pt" fo:font-weight="bold" officeooo:rsid="001271ef" style:font-size-asian="12pt" style:font-weight-asian="bold" style:font-size-complex="12pt"/>
    </style:style>
    <style:style style:name="T3" style:family="text">
      <style:text-properties fo:font-size="12pt" fo:font-weight="bold" officeooo:rsid="0006c37b" style:font-size-asian="12pt" style:font-weight-asian="bold" style:font-size-complex="12pt"/>
    </style:style>
    <style:style style:name="T4" style:family="text">
      <style:text-properties fo:font-size="12pt" fo:font-weight="bold" officeooo:rsid="000a17ba" style:font-size-asian="12pt" style:font-weight-asian="bold" style:font-size-complex="12pt"/>
    </style:style>
    <style:style style:name="T5" style:family="text">
      <style:text-properties fo:font-size="12pt" officeooo:rsid="000908f6" style:font-size-asian="12pt" style:font-size-complex="12pt"/>
    </style:style>
    <style:style style:name="T6" style:family="text">
      <style:text-properties fo:font-size="12pt" officeooo:rsid="000b541a" style:font-size-asian="12pt" style:font-size-complex="12pt"/>
    </style:style>
    <style:style style:name="T7" style:family="text">
      <style:text-properties fo:font-size="12pt" officeooo:rsid="000a17ba" style:font-size-asian="12pt" style:font-size-complex="12pt"/>
    </style:style>
    <style:style style:name="T8" style:family="text">
      <style:text-properties officeooo:rsid="000908f6"/>
    </style:style>
    <style:style style:name="T9" style:family="text">
      <style:text-properties officeooo:rsid="000b793f"/>
    </style:style>
    <style:style style:name="T10" style:family="text">
      <style:text-properties officeooo:rsid="000c3cb6"/>
    </style:style>
    <style:style style:name="T11" style:family="text">
      <style:text-properties style:use-window-font-color="true" style:font-name="Times New Roman" fo:font-size="12pt" officeooo:rsid="000c3cb6" style:font-size-asian="12pt" style:font-size-complex="12pt"/>
    </style:style>
    <style:style style:name="T12" style:family="text">
      <style:text-properties style:font-style-complex="italic"/>
    </style:style>
    <style:style style:name="T13" style:family="text">
      <style:text-properties officeooo:rsid="000a2499" style:font-style-complex="italic"/>
    </style:style>
    <style:style style:name="T14" style:family="text">
      <style:text-properties fo:color="#000000" style:font-name="Times New Roman" fo:font-size="12pt" fo:font-weight="bold" officeooo:rsid="000b541a" style:font-size-asian="12pt" style:font-weight-asian="bold" style:font-size-complex="12pt" style:font-weight-complex="bold"/>
    </style:style>
    <style:style style:name="T15" style:family="text">
      <style:text-properties fo:color="#000000" style:font-name="Times New Roman" fo:font-size="12pt" fo:font-weight="bold" officeooo:rsid="0008e758" style:font-size-asian="12pt" style:font-weight-asian="bold" style:font-size-complex="12pt" style:font-weight-complex="bold"/>
    </style:style>
    <style:style style:name="T16" style:family="text">
      <style:text-properties fo:color="#000000" style:font-name="Times New Roman" fo:font-weight="bold" officeooo:rsid="000a2499" style:font-weight-asian="bold" style:font-weight-complex="bold"/>
    </style:style>
    <style:style style:name="T17" style:family="text">
      <style:text-properties fo:color="#000000" style:font-name="Times New Roman" fo:font-weight="bold" officeooo:rsid="0008e758" style:font-weight-asian="bold" style:font-weight-complex="bold"/>
    </style:style>
    <style:style style:name="T18" style:family="text">
      <style:text-properties fo:color="#000000" style:font-name="Times New Roman" fo:font-weight="bold" officeooo:rsid="000a17ba" style:font-weight-asian="bold" style:font-weight-complex="bold"/>
    </style:style>
    <style:style style:name="T19" style:family="text">
      <style:text-properties officeooo:rsid="000a17ba"/>
    </style:style>
    <style:style style:name="T20" style:family="text">
      <style:text-properties style:font-name="Times New Roman"/>
    </style:style>
    <style:style style:name="T21" style:family="text">
      <style:text-properties style:font-name="Times New Roman" officeooo:rsid="000a2499"/>
    </style:style>
    <style:style style:name="T22" style:family="text">
      <style:text-properties style:font-name="Times New Roman" officeooo:rsid="000a17ba"/>
    </style:style>
    <style:style style:name="T23" style:family="text">
      <style:text-properties style:font-name="Times New Roman" officeooo:rsid="000db61b"/>
    </style:style>
    <style:style style:name="T24" style:family="text">
      <style:text-properties style:font-name="Times New Roman" officeooo:rsid="000c3cb6"/>
    </style:style>
    <style:style style:name="T25" style:family="text">
      <style:text-properties style:font-name="Times New Roman" officeooo:rsid="0014c95d"/>
    </style:style>
    <style:style style:name="T26" style:family="text">
      <style:text-properties style:font-name="Times New Roman" officeooo:rsid="00079292"/>
    </style:style>
    <style:style style:name="T27" style:family="text">
      <style:text-properties style:font-name="Times New Roman" officeooo:rsid="000bdf9d"/>
    </style:style>
    <style:style style:name="T28" style:family="text">
      <style:text-properties style:font-name="Times New Roman" officeooo:rsid="000c55a2"/>
    </style:style>
    <style:style style:name="T29" style:family="text">
      <style:text-properties officeooo:rsid="000c55a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REGULAMIN </text:span><text:span text:style-name="T2">KONKURSU WOKALNEGO </text:span></text:p>
      <text:p text:style-name="P2"><text:span text:style-name="T2">"</text:span><text:span text:style-name="T3">PIOSENKA Z</text:span><text:span text:style-name="T4"> WAKACJI</text:span><text:span text:style-name="T3">"</text:span></text:p>
      <text:p text:style-name="P3"><text:s/>ORGANIZATOR:</text:p>
      <text:p text:style-name="P4"><text:s/>G<text:span text:style-name="T8">m</text:span>inny<text:span text:style-name="T5"> </text:span>Ośrodek Kultury w <text:span text:style-name="T5">Rzgowie</text:span> </text:p>
      <text:list xml:id="list3015139459" text:style-name="WWNum13">
        <text:list-item>
          <text:p text:style-name="P8">informacje organizacyjne – osoby odpowiedzialne:</text:p>
        </text:list-item>
      </text:list>
      <text:list xml:id="list1301871390" text:style-name="WWNum22">
        <text:list-item>
          <text:p text:style-name="P9">Joanna Papuga-Rakowska</text:p>
        </text:list-item>
      </text:list>
      <text:p text:style-name="P1">(tel. 794<text:span text:style-name="T19"> </text:span>959 600),</text:p>
      <text:list xml:id="list161953044160502" text:continue-numbering="true" text:style-name="WWNum22">
        <text:list-item>
          <text:p text:style-name="P9">Marek Binkowski</text:p>
        </text:list-item>
      </text:list>
      <text:p text:style-name="P1">(tel. 668<text:span text:style-name="T19"> </text:span>391<text:span text:style-name="T19"> </text:span>645). </text:p>
      <text:p text:style-name="P1"/>
      <text:p text:style-name="P7"><text:s text:c="4"/>CELE IMPREZY:</text:p>
      <text:list xml:id="list152386954" text:style-name="WWNum21">
        <text:list-item>
          <text:p text:style-name="P20">integracja środowiska artystycznego<text:span text:style-name="T5">, </text:span></text:p>
        </text:list-item>
        <text:list-item>
          <text:p text:style-name="P20">propagowanie twórczości polskich autorów tekstów,</text:p>
        </text:list-item>
        <text:list-item>
          <text:p text:style-name="P20">popularyzacja śpiewania w języku ojczystym,</text:p>
        </text:list-item>
        <text:list-item>
          <text:p text:style-name="P20">wymiana pomysłów i doświadczeń oraz inspiracja do poszukiwań nowych form <text:span text:style-name="T9">interpretacji i prezentacji</text:span>,</text:p>
        </text:list-item>
        <text:list-item>
          <text:p text:style-name="P20">rozwijanie wrażliwości estetycznej młodzieży poprzez śpiew i inne formy wokalne</text:p>
        </text:list-item>
        <text:list-item>
          <text:p text:style-name="P21">atrakcyjność wyboru miejsca nagrania</text:p>
        </text:list-item>
        <text:list-item>
          <text:p text:style-name="P21">odpowiedni dobór utworu do wieku wykonawcy </text:p>
          <text:p text:style-name="P20"/>
        </text:list-item>
      </text:list>
      <text:p text:style-name="P7"><text:s text:c="3"/>WARUNKI I ZASADY UCZESTNICTWA:</text:p>
      <text:list xml:id="list1547874138" text:style-name="WWNum3">
        <text:list-item>
          <text:p text:style-name="P18"><text:span text:style-name="T21">Każdy z uczestników powinien przesłać do Organizatora wypełnioną kartę zgłoszenia do konkursu oraz nagrany wybrany utwór o </text:span><text:span text:style-name="T28">tematyce wakacyjnej</text:span><text:span text:style-name="T21"> na adres </text:span><text:a xlink:type="simple" xlink:href="mailto:gokrzgow@gmail.com" text:style-name="Internet_20_link" text:visited-style-name="Visited_20_Internet_20_Link"><text:span text:style-name="T21">gokrzgow@gmail.com</text:span></text:a><text:span text:style-name="T21"> do dnia </text:span><text:span text:style-name="T14">2</text:span><text:span text:style-name="T15">2</text:span><text:span text:style-name="T16">.0</text:span><text:span text:style-name="T17">8</text:span><text:span text:style-name="T16">.2020</text:span><text:span text:style-name="T18">r</text:span><text:span text:style-name="T16">.</text:span></text:p>
        </text:list-item>
        <text:list-item>
          <text:p text:style-name="P18"><text:span text:style-name="T21">Materiał</text:span><text:span text:style-name="T23">y prosimy przesyłać jako link do nagrania video zamieszczonego na serwisie You Tube</text:span><text:span text:style-name="T22">. Plik</text:span><text:span text:style-name="T21"> powinien by</text:span><text:span text:style-name="T22">ć</text:span><text:span text:style-name="T21"> przesłany w formacie </text:span><text:span text:style-name="T24">MP4</text:span><text:span text:style-name="T22">.</text:span></text:p>
        </text:list-item>
        <text:list-item>
          <text:p text:style-name="P10">Uczestnicy ocenieni zostaną przez powołane przez Organizatora jury w kategoriach wiekowych: <text:s/></text:p>
        </text:list-item>
      </text:list>
      <text:list xml:id="list2529574515" text:style-name="WWNum4">
        <text:list-item>
          <text:p text:style-name="P11">6-10 lat,</text:p>
        </text:list-item>
        <text:list-item>
          <text:p text:style-name="P11">11-14 lat,</text:p>
        </text:list-item>
        <text:list-item>
          <text:p text:style-name="P12">1<text:span text:style-name="T9">5</text:span> - 1<text:span text:style-name="T9">7 </text:span>lat,</text:p>
        </text:list-item>
        <text:list-item>
          <text:p text:style-name="P12">kategoria OPEN.</text:p>
          <text:p text:style-name="P12"/>
        </text:list-item>
      </text:list>
      <text:p text:style-name="P5">KRYTERIA OCENY:</text:p>
      <text:list xml:id="list529050802" text:style-name="WWNum14">
        <text:list-item>
          <text:p text:style-name="P13">warsztat wokalny, walory wykonawcze, </text:p>
        </text:list-item>
        <text:list-item>
          <text:p text:style-name="P13">opracowanie i interpretacja piosenki,</text:p>
        </text:list-item>
        <text:list-item>
          <text:p text:style-name="P13">ogólny wyraz i poziom artystyczny,</text:p>
        </text:list-item>
        <text:list-item>
          <text:p text:style-name="P14">pomysł na prezentację,</text:p>
        </text:list-item>
      </text:list>
      <text:p text:style-name="P6"/>
      <text:p text:style-name="P6">W każdej z wymienionych kategorii Jury przyzna nagrody i wyróżnienia. Wszyscy uczestnicy Konkursu otrzymają dyplomy uczestnictwa. </text:p>
      <text:list xml:id="list161951606464288" text:continue-list="list1547874138" text:style-name="WWNum3">
        <text:list-item>
          <text:p text:style-name="P10">W Konkursie uczestniczyć mogą soliści oraz <text:span text:style-name="T10">duety</text:span> wokalne.</text:p>
        </text:list-item>
        <text:list-item>
          <text:p text:style-name="P17"><text:span text:style-name="T20">Uczestnicy prezentują </text:span><text:span text:style-name="T11">jeden</text:span><text:span text:style-name="T20"> utw</text:span><text:span text:style-name="T25">ór</text:span><text:span text:style-name="T20"> </text:span><text:span text:style-name="T26">o </text:span><text:span text:style-name="T28">tematyce wakacyjnej</text:span><text:span text:style-name="T22">.</text:span><text:span text:style-name="T20"> </text:span></text:p>
        </text:list-item>
        <text:list-item>
          <text:p text:style-name="P15">W przypadku zniesienia obostrzeń dotyczących koncertów, <text:span text:style-name="T29">możliwe będzie </text:span>rozstrzygnięcie konkursu w formie koncertu laureatów w siedzibie Organizatora. </text:p>
        </text:list-item>
        <text:list-item>
          <text:p text:style-name="P19"><text:span text:style-name="T20">W przypadku utrzymania zagrożenia epidemicznego</text:span><text:span text:style-name="T27">, rozstrzygnięcie konkursu odbędzie się online.</text:span></text:p>
        </text:list-item>
        <text:list-item>
          <text:p text:style-name="P10"><text:span text:style-name="T12">Zgłoszenie udziału w Konkursie jest jednocześnie wyrażeniem zgody na wykorzystanie materiału audio-wizualnego z konkursu </text:span><text:span text:style-name="T13">w mediach społecznościowych i stronie internetowej Organizatora</text:span><text:span text:style-name="T12">.</text:span></text:p>
        </text:list-item>
      </text:list>
      <text:list xml:id="list332941753" text:style-name="WWNum5">
        <text:list-item>
          <text:p text:style-name="P16">Konkurs będzie przebiegał jednoetapowo.</text:p>
        </text:list-item>
        <text:list-item>
          <text:p text:style-name="P16"><text:span text:style-name="T6">Udział</text:span><text:span text:style-name="T7"> w</text:span><text:span text:style-name="T6"> konkursie stanowi akceptację niniejszego Regulaminu.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Normalny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61" style:display-name="ListLabel 61" style:family="text">
      <style:text-properties style:font-name-complex="Courier New1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3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635cm"/>
        </style:list-level-properties>
        <style:text-properties style:font-name="Wingdings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635cm" fo:margin-left="2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445cm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635cm" fo:margin-left="6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255cm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635cm" fo:margin-left="10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905cm"/>
        </style:list-level-properties>
        <style:text-properties style:font-name="Symbol"/>
      </text:list-level-style-bullet>
      <text:list-level-style-bullet text:level="2" text:style-name="ListLabel_20_61" style:num-suffix="o" text:bullet-char="o">
        <style:list-level-properties text:list-level-position-and-space-mode="label-alignment">
          <style:list-level-label-alignment text:label-followed-by="listtab" fo:text-indent="-0.635cm" fo:margin-left="4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715cm"/>
        </style:list-level-properties>
        <style:text-properties style:font-name="Symbol"/>
      </text:list-level-style-bullet>
      <text:list-level-style-bullet text:level="5" text:style-name="ListLabel_20_62" style:num-suffix="o" text:bullet-char="o">
        <style:list-level-properties text:list-level-position-and-space-mode="label-alignment">
          <style:list-level-label-alignment text:label-followed-by="listtab" fo:text-indent="-0.635cm" fo:margin-left="7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525cm"/>
        </style:list-level-properties>
        <style:text-properties style:font-name="Symbol"/>
      </text:list-level-style-bullet>
      <text:list-level-style-bullet text:level="8" text:style-name="ListLabel_20_63" style:num-suffix="o" text:bullet-char="o">
        <style:list-level-properties text:list-level-position-and-space-mode="label-alignment">
          <style:list-level-label-alignment text:label-followed-by="listtab" fo:text-indent="-0.635cm" fo:margin-left="11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5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653cm"/>
        </style:list-level-properties>
        <style:text-properties style:font-name="Wingdings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923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193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463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733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003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273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5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8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923cm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4.193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463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733cm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8.003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273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543cm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1.81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0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803cm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635cm" fo:margin-left="4.073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343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613cm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635cm" fo:margin-left="7.883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153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423cm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635cm" fo:margin-left="11.69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96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653cm"/>
        </style:list-level-properties>
        <style:text-properties style:font-name="Wingdings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923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193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463cm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733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003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273cm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5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8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15T19:39:36.305000000</meta:creation-date>
    <dc:date>2020-06-16T16:19:50.805000000</dc:date>
    <meta:editing-duration>PT52M31S</meta:editing-duration>
    <meta:editing-cycles>6</meta:editing-cycles>
    <meta:generator>LibreOffice/6.3.2.2$Windows_X86_64 LibreOffice_project/98b30e735bda24bc04ab42594c85f7fd8be07b9c</meta:generator>
    <meta:print-date>2020-06-16T15:22:25.973000000</meta:print-date>
    <meta:document-statistic meta:table-count="0" meta:image-count="0" meta:object-count="0" meta:page-count="1" meta:paragraph-count="40" meta:word-count="284" meta:character-count="2072" meta:non-whitespace-character-count="1835"/>
  </office:meta>
</office:document-meta>
</file>